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left="0.25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26" style:parent-style-name="Paragrafoelenco" style:family="paragraph">
      <style:paragraph-properties fo:text-align="justify" fo:margin-bottom="0.1388in" fo:line-height="115%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Paragrafoelenco" style:family="paragraph">
      <style:paragraph-properties fo:text-align="justify" fo:margin-bottom="0.1388in" fo:line-height="115%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style:font-name="Arial" style:font-name-complex="Arial" fo:color="#000000" fo:font-size="14pt" style:font-size-asian="14pt" style:font-size-complex="14pt"/>
    </style:style>
    <style:style style:name="P31" style:parent-style-name="Titolo5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32" style:parent-style-name="Titolo5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33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P39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0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46" style:parent-style-name="Normale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>
        <style:tab-stops>
          <style:tab-stop style:type="left" style:position="1.279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73" style:family="table-column">
      <style:table-column-properties style:column-width="2.7013in"/>
    </style:style>
    <style:style style:name="TableColumn74" style:family="table-column">
      <style:table-column-properties style:column-width="3.5902in"/>
    </style:style>
    <style:style style:name="Table72" style:family="table">
      <style:table-properties style:width="6.291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style:font-weight-complex="bold" style:font-style-complex="italic" fo:letter-spacing="-0.002in"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83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84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style:font-weight-complex="bold" style:font-style-complex="italic" fo:letter-spacing="-0.002in" fo:font-size="9pt" style:font-size-asian="9pt" style:font-size-complex="9pt"/>
    </style:style>
    <style:style style:name="P8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style:font-weight-complex="bold" style:font-style-complex="italic" fo:letter-spacing="-0.002in" fo:font-size="9pt" style:font-size-asian="9pt" style:font-size-complex="9pt"/>
    </style:style>
    <style:style style:name="P88" style:parent-style-name="Normale" style:family="paragraph">
      <style:paragraph-properties fo:text-align="center" fo:margin-left="0.25in">
        <style:tab-stops/>
      </style:paragraph-properties>
    </style:style>
    <style:style style:name="T89" style:parent-style-name="Car.predefinitoparagrafo" style:family="text">
      <style:text-properties style:font-name="Arial" style:font-name-complex="Arial" style:font-weight-complex="bold" style:font-style-complex="italic" fo:letter-spacing="-0.002in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Arial" style:font-name-complex="Arial" style:font-weight-complex="bold" style:font-style-complex="italic" fo:letter-spacing="-0.002in" fo:font-size="9pt" style:font-size-asian="9pt" style:font-size-complex="9pt"/>
    </style:style>
    <style:style style:name="P95" style:parent-style-name="Normale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olumn97" style:family="table-column">
      <style:table-column-properties style:column-width="0.25in"/>
    </style:style>
    <style:style style:name="TableColumn98" style:family="table-column">
      <style:table-column-properties style:column-width="0.25in"/>
    </style:style>
    <style:style style:name="TableColumn99" style:family="table-column">
      <style:table-column-properties style:column-width="0.25in"/>
    </style:style>
    <style:style style:name="TableColumn100" style:family="table-column">
      <style:table-column-properties style:column-width="0.25in"/>
    </style:style>
    <style:style style:name="TableColumn101" style:family="table-column">
      <style:table-column-properties style:column-width="0.25in"/>
    </style:style>
    <style:style style:name="TableColumn102" style:family="table-column">
      <style:table-column-properties style:column-width="0.25in"/>
    </style:style>
    <style:style style:name="TableColumn103" style:family="table-column">
      <style:table-column-properties style:column-width="0.25in"/>
    </style:style>
    <style:style style:name="TableColumn104" style:family="table-column">
      <style:table-column-properties style:column-width="0.25in"/>
    </style:style>
    <style:style style:name="TableColumn105" style:family="table-column">
      <style:table-column-properties style:column-width="0.25in"/>
    </style:style>
    <style:style style:name="TableColumn106" style:family="table-column">
      <style:table-column-properties style:column-width="0.25in"/>
    </style:style>
    <style:style style:name="TableColumn107" style:family="table-column">
      <style:table-column-properties style:column-width="0.25in"/>
    </style:style>
    <style:style style:name="TableColumn108" style:family="table-column">
      <style:table-column-properties style:column-width="0.25in"/>
    </style:style>
    <style:style style:name="TableColumn109" style:family="table-column">
      <style:table-column-properties style:column-width="0.25in"/>
    </style:style>
    <style:style style:name="TableColumn110" style:family="table-column">
      <style:table-column-properties style:column-width="0.25in"/>
    </style:style>
    <style:style style:name="TableColumn111" style:family="table-column">
      <style:table-column-properties style:column-width="0.25in"/>
    </style:style>
    <style:style style:name="TableColumn112" style:family="table-column">
      <style:table-column-properties style:column-width="0.25in"/>
    </style:style>
    <style:style style:name="TableColumn113" style:family="table-column">
      <style:table-column-properties style:column-width="0.25in"/>
    </style:style>
    <style:style style:name="TableColumn114" style:family="table-column">
      <style:table-column-properties style:column-width="0.25in"/>
    </style:style>
    <style:style style:name="TableColumn115" style:family="table-column">
      <style:table-column-properties style:column-width="0.25in"/>
    </style:style>
    <style:style style:name="TableColumn116" style:family="table-column">
      <style:table-column-properties style:column-width="0.25in"/>
    </style:style>
    <style:style style:name="TableColumn117" style:family="table-column">
      <style:table-column-properties style:column-width="0.25in"/>
    </style:style>
    <style:style style:name="TableColumn118" style:family="table-column">
      <style:table-column-properties style:column-width="0.25in"/>
    </style:style>
    <style:style style:name="TableColumn119" style:family="table-column">
      <style:table-column-properties style:column-width="0.25in"/>
    </style:style>
    <style:style style:name="TableColumn120" style:family="table-column">
      <style:table-column-properties style:column-width="0.25in"/>
    </style:style>
    <style:style style:name="TableColumn121" style:family="table-column">
      <style:table-column-properties style:column-width="0.25in"/>
    </style:style>
    <style:style style:name="TableColumn122" style:family="table-column">
      <style:table-column-properties style:column-width="0.25in"/>
    </style:style>
    <style:style style:name="TableColumn123" style:family="table-column">
      <style:table-column-properties style:column-width="0.25in"/>
    </style:style>
    <style:style style:name="Table96" style:family="table">
      <style:table-properties style:width="6.7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9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/>
    </style:style>
    <style:style style:name="P180" style:parent-style-name="Normale" style:family="paragraph">
      <style:paragraph-properties fo:widows="0" fo:orphans="0" style:text-autospace="none" fo:text-align="justify" fo:margin-top="0.0694in" fo:margin-bottom="0.0694in"/>
    </style:style>
    <style:style style:name="T18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4" style:parent-style-name="Paragrafoelenco" style:family="paragraph">
      <style:paragraph-properties fo:widows="0" fo:orphans="0" style:text-autospace="none" fo:text-align="justify" fo:margin-top="0.0694in" fo:margin-bottom="0.0694in"/>
      <style:text-properties style:font-name="Arial" style:font-name-complex="Arial" fo:color="#000000" fo:font-size="12pt" style:font-size-asian="12pt" style:font-size-complex="12pt"/>
    </style:style>
    <style:style style:name="P185" style:parent-style-name="Normale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87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Paragrafoelenco" style:family="paragraph">
      <style:paragraph-properties style:text-autospace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90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91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92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93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94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95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96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97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9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Paragrafoelenco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01" style:parent-style-name="Paragrafoelenco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02" style:parent-style-name="Paragrafoelenco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203" style:parent-style-name="Paragrafoelenco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OGGETTO:</text:span><text:span text:style-name="T3"><text:s/></text:span><text:span text:style-name="T4">PROGETTO “DIRITTO ALLO SPORT” - MODULO DI<text:s/></text:span><text:span text:style-name="T5">ISCRIZIONE</text:span><text:span text:style-name="T6"><text:tab/></text:span></text:p>
      <text:p text:style-name="P7"/>
      <text:p text:style-name="P8"/>
      <text:p text:style-name="P9"/>
      <text:p text:style-name="P10">DATI ANAGRAFICI</text:p>
      <text:p text:style-name="P11"/>
      <text:p text:style-name="P12">Il sottoscritto/a_______________________________________________________</text:p>
      <text:p text:style-name="P13"/>
      <text:p text:style-name="P14">nato il ____________ a _______________________________________________</text:p>
      <text:p text:style-name="P15"/>
      <text:p text:style-name="P16">residenza___________________________________________________________</text:p>
      <text:p text:style-name="P17"/>
      <text:p text:style-name="P18">C.F .____________________________ telefono _____________ _____________<text:s/></text:p>
      <text:p text:style-name="P19"/>
      <text:p text:style-name="P20">E-mail _____________________________________ <text:s text:c="3"/></text:p>
      <text:p text:style-name="P21"/>
      <text:p text:style-name="P22"><text:span text:style-name="T23">in qualità di<text:s/></text:span><text:bookmark-start text:name="_Hlk494390930"/><text:span text:style-name="T24">(spuntare una ed una sola scelta):</text:span></text:p>
      <text:p text:style-name="P25"/>
      <text:list text:style-name="LFO1" text:continue-numbering="true">
        <text:list-item>
          <text:p text:style-name="P26"><text:bookmark-end text:name="_Hlk494390930"/><text:span text:style-name="T27">GENITORE</text:span></text:p>
        </text:list-item>
        <text:list-item>
          <text:p text:style-name="P28"><text:span text:style-name="T29">TUTORE <text:s text:c="11"/></text:span></text:p>
        </text:list-item>
      </text:list>
      <text:h text:style-name="Titolo5" text:outline-level="5"><text:span text:style-name="T30">CHIEDE</text:span></text:h>
      <text:h text:style-name="P31" text:outline-level="5"/>
      <text:h text:style-name="P32" text:outline-level="5">Di beneficiare del contributo previsto da codesto Ente nell’ambito del progetto sperimentale “DIRITTO ALLO SPORT”, approvato con deliberazione di Giunta Comunale n. 15 del 01.02.2022.</text:h>
      <text:p text:style-name="P33"/>
      <text:p text:style-name="P34">CHIEDE, altresì,</text:p>
      <text:p text:style-name="P35"/>
      <text:p text:style-name="P36"><text:span text:style-name="T37">che l’eventuale contributo concesso sia erogato<text:s/></text:span><text:span text:style-name="T38">(spuntare una ed una sola scelta):</text:span></text:p>
      <text:p text:style-name="P39"/>
      <text:list text:style-name="LFO1" text:continue-numbering="true">
        <text:list-item>
          <text:p text:style-name="P40"><text:bookmark-start text:name="_Hlk494389969"/>Direttamente in favore della Società / Associazione sportiva i cui dati sono di seguito riportati/dichiarati alla voce “DATI E RECAPITI DELL’ASSOCIAZIONE / SOCIETA’ SPORTIVA” della presente domanda;</text:p>
        </text:list-item>
      </text:list>
      <text:p text:style-name="P41"/>
      <text:list text:style-name="LFO1" text:continue-numbering="true">
        <text:list-item>
          <text:p text:style-name="P42">In favore del sottoscritto, in un’unica tranche a saldo delle spese sostenute;</text:p>
        </text:list-item>
      </text:list>
      <text:p text:style-name="P43"/>
      <text:list text:style-name="LFO1" text:continue-numbering="true">
        <text:list-item>
          <text:p text:style-name="P44">In favore del sottoscritto in due diverse tranche a rendiconto delle spese sostenute.</text:p>
        </text:list-item>
      </text:list>
      <text:p text:style-name="P45"><text:bookmark-end text:name="_Hlk494389969"/>A tal fine, consapevole che chi rilascia una dichiarazione falsa perde i benefici eventualmente conseguiti e subisce sanzioni penali ai sensi dell’artt. 46 e 47 del D.P.R. 28/12/2000 N.445,</text:p>
      <text:p text:style-name="P46"/>
      <text:p text:style-name="P47">DICHIARA</text:p>
      <text:p text:style-name="P48"/>
      <text:p text:style-name="P49">DATI ANAGRAFICI DEL MINORE PER IL QUALE SI CHIEDE L’EROGAZIONE DEL CONTRIBUTO.</text:p>
      <text:p text:style-name="P50"/>
      <text:p text:style-name="P51">Cognome___________________________ nome___________________________</text:p>
      <text:p text:style-name="P52"/>
      <text:p text:style-name="P53">Nato il ________________ a___________________________________________</text:p>
      <text:p text:style-name="P54"/>
      <text:p text:style-name="P55">Residente a Cellole (Ce) in Via__________________________________________</text:p>
      <text:p text:style-name="P56"/>
      <text:p text:style-name="P57"><text:span text:style-name="T58"><text:s/></text:span><text:span text:style-name="T59">DATI E RECAPITI DELL’ASSOCIAZIONE / SOCIETA’ SPORTIVA.<text:s/></text:span></text:p>
      <text:p text:style-name="P60">Denominazione ___________________________________________________________________</text:p>
      <text:p text:style-name="P61"/>
      <text:p text:style-name="P62">sede<text:s/></text:p>
      <text:p text:style-name="P63">Codice Fiscale – Partita Iva:</text:p>
      <text:p text:style-name="P64">_________________________________________________________________________</text:p>
      <text:p text:style-name="P65">Recapito telefonico / email dell’Associazione / Società Sportiva:</text:p>
      <text:p text:style-name="P66">_________________________________________________________________________<text:s/></text:p>
      <text:p text:style-name="P67">Disciplina sportiva praticata:</text:p>
      <text:p text:style-name="P68"/>
      <text:p text:style-name="P69">Iscritto dal</text:p>
      <text:p text:style-name="P70"/>
      <text:p text:style-name="P71">Fino al <text:s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-CODICE FISCALE</text:p>
            <text:p text:style-name="P83"/>
            <text:p text:style-name="P84">-PARTITA IVA</text:p>
          </table:table-cell>
          <table:table-cell table:style-name="TableCell85">
            <text:p text:style-name="P86">C.F.: ………………………………<text:s/></text:p>
            <text:p text:style-name="P87"/>
            <text:p text:style-name="P88"><text:span text:style-name="T89">P.IVA: ………………………..</text:span></text:p>
          </table:table-cell>
        </table:table-row>
        <table:table-row table:style-name="TableRow90">
          <table:table-cell table:style-name="TableCell91">
            <text:p text:style-name="P92">ISTITUTO DI CREDITO</text:p>
          </table:table-cell>
          <table:table-cell table:style-name="TableCell93">
            <text:p text:style-name="P94"/>
          </table:table-cell>
        </table:table-row>
      </table:table>
      <text:p text:style-name="P95">CODICE IBAN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(Istituto di credito e codice IBAN obbligatorio solo in caso di richiesta di accredito diretto del contributo in favore dell’Associazione / Società sportiva).</text:p>
      <text:p text:style-name="P180"><text:span text:style-name="T181">VALORE ORDINARIO ISEE (</text:span><text:span text:style-name="T182">Indicatore Situazione Economica Equivalente)</text:span><text:span text:style-name="T183">, DEL NUCLEO FAMIGLIARE DEL RICHIEDENTE, determinato ai sensi del DPCM 159/2013:<text:s/></text:span></text:p>
      <text:p text:style-name="P184">€.­_________________</text:p>
      <text:p text:style-name="P185">DICHIARA, altresì,</text:p>
      <text:p text:style-name="P186">di essere informato/a delle responsabilità penali previste dagli articoli 75 e 76 del D.P.R. 445/2000, per ipotesi di falsità in atti e dichiarazioni mendaci, nonché sulla decadenza dei benefici eventualmente conseguenti al provvedimento emanato sulla base di dichiarazioni non veritiere, ai sensi e per gli effetti di cui agli articoli 46 e 47 del medesimo D.P.R. 445/2000;</text:p>
      <text:p text:style-name="P187"/>
      <text:p text:style-name="P188">AUTORIZZA</text:p>
      <text:p text:style-name="P189"/>
      <text:p text:style-name="P190">il trattamento dei dati personali contenuti nella presente dichiarazione, nel rispetto del D.lgs 196/2003, per l’espletamento della procedura dell’avviso.</text:p>
      <text:p text:style-name="P191"/>
      <text:p text:style-name="P192">Luogo e data compilazione­­­­­­­­­­­­­­­­­</text:p>
      <text:p text:style-name="P193"><text:s text:c="60"/></text:p>
      <text:p text:style-name="P194"/>
      <text:p text:style-name="P195"><text:tab/><text:tab/><text:tab/><text:tab/><text:tab/><text:s text:c="9"/>___________________________</text:p>
      <text:p text:style-name="P196">­­­­­­­­­­­­­­­­­­­­­­­­­­­­­­<text:s/></text:p>
      <text:p text:style-name="P197"><text:s text:c="63"/>Firma per esteso del sottoscrittore</text:p>
      <text:p text:style-name="P198"/>
      <text:p text:style-name="P199">ALLEGA:</text:p>
      <text:list text:style-name="LFO3" text:continue-numbering="true">
        <text:list-item>
          <text:p text:style-name="P200">Copia del documento d’identità del firmatario in corso di validità</text:p>
        </text:list-item>
      </text:list>
      <text:list text:style-name="LFO2" text:continue-numbering="true">
        <text:list-item>
          <text:p text:style-name="P201">Attestazione ISEE in corso di validità</text:p>
        </text:list-item>
        <text:list-item>
          <text:p text:style-name="P202">Documento attestante iscrizione alla società sportiva</text:p>
        </text:list-item>
        <text:list-item>
          <text:p text:style-name="P203">Eventuale ricevuta di pagamento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>
        <style:tab-stops>
          <style:tab-stop style:type="left" style:position="0in"/>
          <style:tab-stop style:type="center" style:position="3.3458in"/>
          <style:tab-stop style:type="left" style:position="3.5in"/>
        </style:tab-stops>
      </style:paragraph-properties>
      <style:text-properties style:font-name="Arial Black" fo:font-weight="bold" style:font-weight-asian="bold" style:font-weight-complex="bold" fo:letter-spacing="-0.0041in" fo:font-size="24pt" style:font-size-asian="24pt" style:font-size-complex="2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="Arial Black" style:font-name-asian="Times New Roman" style:font-name-complex="Times New Roman" fo:font-weight="bold" style:font-weight-asian="bold" style:font-weight-complex="bold" fo:letter-spacing="-0.0041in" fo:font-size="24pt" style:font-size-asian="24pt" style:font-size-complex="24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513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9T12:32:00Z</meta:creation-date>
    <dc:date>2022-11-29T12:39:00Z</dc:date>
    <meta:template xlink:href="Normal" xlink:type="simple"/>
    <meta:editing-cycles>3</meta:editing-cycles>
    <meta:editing-duration>PT360S</meta:editing-duration>
    <meta:document-statistic meta:page-count="3" meta:paragraph-count="7" meta:word-count="539" meta:character-count="3605" meta:row-count="25" meta:non-whitespace-character-count="3073"/>
  </office:meta>
</office:document-meta>
</file>